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Calibri1" style:font-size-asian="12pt" style:font-name-complex="Calibri1" style:font-size-complex="12pt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NewRoman" style:font-size-asian="12pt" style:font-name-complex="TimesNewRoman" style:font-size-complex="12pt"/>
    </style:style>
    <style:style style:name="ce1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40</text:p>
          </table:table-cell>
          <table:table-cell table:style-name="ce1" table:number-columns-repeated="2"/>
          <table:table-cell table:style-name="ce1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290" calcext:value-type="float">
            <text:p>290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109" calcext:value-type="float">
            <text:p>1109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5:000000:1</text:p>
          </table:table-cell>
          <table:table-cell table:style-name="ce4" office:value-type="float" office:value="6733741.07" calcext:value-type="float">
            <text:p>6733741,07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8:091104:97</text:p>
          </table:table-cell>
          <table:table-cell table:style-name="ce4" office:value-type="float" office:value="2697586.52" calcext:value-type="float">
            <text:p>2697586,52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8:040401:1643</text:p>
          </table:table-cell>
          <table:table-cell table:style-name="ce4" office:value-type="float" office:value="101977.67" calcext:value-type="float">
            <text:p>101977,67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1:020301:504</text:p>
          </table:table-cell>
          <table:table-cell table:style-name="ce4" office:value-type="float" office:value="22297.11" calcext:value-type="float">
            <text:p>22297,11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1:040302:265</text:p>
          </table:table-cell>
          <table:table-cell table:style-name="ce4" office:value-type="float" office:value="335212.1" calcext:value-type="float">
            <text:p>335212,1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4:010301:1</text:p>
          </table:table-cell>
          <table:table-cell table:style-name="ce4" office:value-type="float" office:value="10235279.64" calcext:value-type="float">
            <text:p>10235279,64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5:060208:449</text:p>
          </table:table-cell>
          <table:table-cell table:style-name="ce4" office:value-type="float" office:value="122611.99" calcext:value-type="float">
            <text:p>122611,99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5:060208:451</text:p>
          </table:table-cell>
          <table:table-cell table:style-name="ce4" office:value-type="float" office:value="132965.3" calcext:value-type="float">
            <text:p>132965,3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5:060208:452</text:p>
          </table:table-cell>
          <table:table-cell table:style-name="ce4" office:value-type="float" office:value="97293.31" calcext:value-type="float">
            <text:p>97293,31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5:100204:220</text:p>
          </table:table-cell>
          <table:table-cell table:style-name="ce4" office:value-type="float" office:value="243014.66" calcext:value-type="float">
            <text:p>243014,66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5:130302:802</text:p>
          </table:table-cell>
          <table:table-cell table:style-name="ce4" office:value-type="float" office:value="71263.83" calcext:value-type="float">
            <text:p>71263,83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5:130302:803</text:p>
          </table:table-cell>
          <table:table-cell table:style-name="ce4" office:value-type="float" office:value="66910.67" calcext:value-type="float">
            <text:p>66910,67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5:190106:469</text:p>
          </table:table-cell>
          <table:table-cell table:style-name="ce4" office:value-type="float" office:value="83334.23" calcext:value-type="float">
            <text:p>83334,23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6:000000:11</text:p>
          </table:table-cell>
          <table:table-cell table:style-name="ce4" office:value-type="float" office:value="6877021.25" calcext:value-type="float">
            <text:p>6877021,25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6:000000:168</text:p>
          </table:table-cell>
          <table:table-cell table:style-name="ce4" office:value-type="float" office:value="5698373.29" calcext:value-type="float">
            <text:p>5698373,29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6:000000:176</text:p>
          </table:table-cell>
          <table:table-cell table:style-name="ce4" office:value-type="float" office:value="13006034.92" calcext:value-type="float">
            <text:p>13006034,92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6:000000:193</text:p>
          </table:table-cell>
          <table:table-cell table:style-name="ce4" office:value-type="float" office:value="5885532.67" calcext:value-type="float">
            <text:p>5885532,67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6:000000:226</text:p>
          </table:table-cell>
          <table:table-cell table:style-name="ce4" office:value-type="float" office:value="2484967.25" calcext:value-type="float">
            <text:p>2484967,25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010502:1743</text:p>
          </table:table-cell>
          <table:table-cell table:style-name="ce4" office:value-type="float" office:value="210931.27" calcext:value-type="float">
            <text:p>210931,27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0:090103:181</text:p>
          </table:table-cell>
          <table:table-cell table:style-name="ce4" office:value-type="float" office:value="50552.37" calcext:value-type="float">
            <text:p>50552,37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1:000000:679</text:p>
          </table:table-cell>
          <table:table-cell table:style-name="ce4" office:value-type="float" office:value="410094.72" calcext:value-type="float">
            <text:p>410094,72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6:080206:166</text:p>
          </table:table-cell>
          <table:table-cell table:style-name="ce4" office:value-type="float" office:value="145341.09" calcext:value-type="float">
            <text:p>145341,09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6:080206:205</text:p>
          </table:table-cell>
          <table:table-cell table:style-name="ce4" office:value-type="float" office:value="147510.36" calcext:value-type="float">
            <text:p>147510,36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6:080206:445</text:p>
          </table:table-cell>
          <table:table-cell table:style-name="ce4" office:value-type="float" office:value="151848.9" calcext:value-type="float">
            <text:p>151848,9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6:080206:45</text:p>
          </table:table-cell>
          <table:table-cell table:style-name="ce4" office:value-type="float" office:value="144618" calcext:value-type="float">
            <text:p>144618,0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6:110104:9</text:p>
          </table:table-cell>
          <table:table-cell table:style-name="ce4" office:value-type="float" office:value="41457.91" calcext:value-type="float">
            <text:p>41457,91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7:240101:1812</text:p>
          </table:table-cell>
          <table:table-cell table:style-name="ce4" office:value-type="float" office:value="1127437.47" calcext:value-type="float">
            <text:p>1127437,47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0:010401:15</text:p>
          </table:table-cell>
          <table:table-cell table:style-name="ce4" office:value-type="float" office:value="904922.96" calcext:value-type="float">
            <text:p>904922,96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1:110302:326</text:p>
          </table:table-cell>
          <table:table-cell table:style-name="ce4" office:value-type="float" office:value="123757.52" calcext:value-type="float">
            <text:p>123757,52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7:251201:1</text:p>
          </table:table-cell>
          <table:table-cell table:style-name="ce4" office:value-type="float" office:value="762973.18" calcext:value-type="float">
            <text:p>762973,18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7:251201:507</text:p>
          </table:table-cell>
          <table:table-cell table:style-name="ce4" office:value-type="float" office:value="64942.55" calcext:value-type="float">
            <text:p>64942,55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8:000000:21</text:p>
          </table:table-cell>
          <table:table-cell table:style-name="ce4" office:value-type="float" office:value="76651413.25" calcext:value-type="float">
            <text:p>76651413,25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6:030103:391</text:p>
          </table:table-cell>
          <table:table-cell table:style-name="ce4" office:value-type="float" office:value="21442.77" calcext:value-type="float">
            <text:p>21442,77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2:070402:132</text:p>
          </table:table-cell>
          <table:table-cell table:style-name="ce4" office:value-type="float" office:value="38858.68" calcext:value-type="float">
            <text:p>38858,68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4:030201:101</text:p>
          </table:table-cell>
          <table:table-cell table:style-name="ce4" office:value-type="float" office:value="112224" calcext:value-type="float">
            <text:p>112224,0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4:030201:64</text:p>
          </table:table-cell>
          <table:table-cell table:style-name="ce4" office:value-type="float" office:value="105520.72" calcext:value-type="float">
            <text:p>105520,72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5:060208:453</text:p>
          </table:table-cell>
          <table:table-cell table:style-name="ce4" office:value-type="float" office:value="148869.74" calcext:value-type="float">
            <text:p>148869,74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5:060208:454</text:p>
          </table:table-cell>
          <table:table-cell table:style-name="ce4" office:value-type="float" office:value="94487.09" calcext:value-type="float">
            <text:p>94487,09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5:060208:455</text:p>
          </table:table-cell>
          <table:table-cell table:style-name="ce4" office:value-type="float" office:value="138058.56" calcext:value-type="float">
            <text:p>138058,56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1:050104:448</text:p>
          </table:table-cell>
          <table:table-cell table:style-name="ce4" office:value-type="float" office:value="108780.39" calcext:value-type="float">
            <text:p>108780,39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2:040301:259</text:p>
          </table:table-cell>
          <table:table-cell table:style-name="ce4" office:value-type="float" office:value="223108.11" calcext:value-type="float">
            <text:p>223108,11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5:130105:1505</text:p>
          </table:table-cell>
          <table:table-cell table:style-name="ce4" office:value-type="float" office:value="152339.71" calcext:value-type="float">
            <text:p>152339,71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5:160101:165</text:p>
          </table:table-cell>
          <table:table-cell table:style-name="ce4" office:value-type="float" office:value="170621.6" calcext:value-type="float">
            <text:p>170621,6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6:070101:933</text:p>
          </table:table-cell>
          <table:table-cell table:style-name="ce4" office:value-type="float" office:value="14084.4" calcext:value-type="float">
            <text:p>14084,4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8:110108:2619</text:p>
          </table:table-cell>
          <table:table-cell table:style-name="ce4" office:value-type="float" office:value="196752.89" calcext:value-type="float">
            <text:p>196752,89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8:120103:470</text:p>
          </table:table-cell>
          <table:table-cell table:style-name="ce4" office:value-type="float" office:value="181737.32" calcext:value-type="float">
            <text:p>181737,32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8:120114:629</text:p>
          </table:table-cell>
          <table:table-cell table:style-name="ce4" office:value-type="float" office:value="322195.51" calcext:value-type="float">
            <text:p>322195,51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8:120301:3191</text:p>
          </table:table-cell>
          <table:table-cell table:style-name="ce4" office:value-type="float" office:value="222906.39" calcext:value-type="float">
            <text:p>222906,39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8:120301:3194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8:120301:3197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8:120301:3200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8:120301:3203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8:120301:3206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8:120301:3209</text:p>
          </table:table-cell>
          <table:table-cell table:style-name="ce4" office:value-type="float" office:value="320831.16" calcext:value-type="float">
            <text:p>320831,16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8:120301:3212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8:120301:3215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8:120301:3218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8:120301:3221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8:120301:3224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8:120301:3227</text:p>
          </table:table-cell>
          <table:table-cell table:style-name="ce4" office:value-type="float" office:value="202507.3" calcext:value-type="float">
            <text:p>202507,3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8:120301:3230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8:120301:3233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8:120301:3236</text:p>
          </table:table-cell>
          <table:table-cell table:style-name="ce4" office:value-type="float" office:value="318862.6" calcext:value-type="float">
            <text:p>318862,6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8:120301:3239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8:120301:3242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8:120301:3245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8:120301:3248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8:120301:3251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8:120301:3254</text:p>
          </table:table-cell>
          <table:table-cell table:style-name="ce4" office:value-type="float" office:value="201023.73" calcext:value-type="float">
            <text:p>201023,73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8:120301:3257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8:120301:3259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8:120301:3262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8:120301:3265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8:120301:3268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8:120301:3270</text:p>
          </table:table-cell>
          <table:table-cell table:style-name="ce4" office:value-type="float" office:value="320550.14" calcext:value-type="float">
            <text:p>320550,14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8:120301:3273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8:120301:3276</text:p>
          </table:table-cell>
          <table:table-cell table:style-name="ce4" office:value-type="float" office:value="321112.13" calcext:value-type="float">
            <text:p>321112,13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8:120301:3279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8:120301:3282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8:120301:3285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8:120301:3288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8:120301:3291</text:p>
          </table:table-cell>
          <table:table-cell table:style-name="ce4" office:value-type="float" office:value="227727.99" calcext:value-type="float">
            <text:p>227727,99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8:120301:3294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8:120301:3297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8:120301:3300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8:120301:3303</text:p>
          </table:table-cell>
          <table:table-cell table:style-name="ce4" office:value-type="float" office:value="289216.33" calcext:value-type="float">
            <text:p>289216,33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8:120301:3306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8:120301:3309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8:120301:3312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8:120301:3315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8:120301:3318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8:120301:3321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8:120301:3324</text:p>
          </table:table-cell>
          <table:table-cell table:style-name="ce4" office:value-type="float" office:value="222906.39" calcext:value-type="float">
            <text:p>222906,39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8:120301:3327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8:120301:3330</text:p>
          </table:table-cell>
          <table:table-cell table:style-name="ce4" office:value-type="float" office:value="259253.86" calcext:value-type="float">
            <text:p>259253,86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8:120301:3333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8:120301:3336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8:120301:3339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8:120301:3342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8:120301:3345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8:120301:3348</text:p>
          </table:table-cell>
          <table:table-cell table:style-name="ce4" office:value-type="float" office:value="206216.23" calcext:value-type="float">
            <text:p>206216,23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8:120301:3351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8:120301:3354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8:120301:3357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8:120301:3360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8:120301:3363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8:120301:3366</text:p>
          </table:table-cell>
          <table:table-cell table:style-name="ce4" office:value-type="float" office:value="166901.62" calcext:value-type="float">
            <text:p>166901,62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8:120301:3369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8:120301:3372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8:120301:3375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8:120301:3378</text:p>
          </table:table-cell>
          <table:table-cell table:style-name="ce4" office:value-type="float" office:value="260366.53" calcext:value-type="float">
            <text:p>260366,53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8:120301:3381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8:120301:3384</text:p>
          </table:table-cell>
          <table:table-cell table:style-name="ce4" office:value-type="float" office:value="280224.51" calcext:value-type="float">
            <text:p>280224,51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8:120301:3387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8:120301:3390</text:p>
          </table:table-cell>
          <table:table-cell table:style-name="ce4" office:value-type="float" office:value="222906.39" calcext:value-type="float">
            <text:p>222906,39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8:120301:3393</text:p>
          </table:table-cell>
          <table:table-cell table:style-name="ce4" office:value-type="float" office:value="320269.05" calcext:value-type="float">
            <text:p>320269,05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8:120301:3396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8:120301:3399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8:120301:3402</text:p>
          </table:table-cell>
          <table:table-cell table:style-name="ce4" office:value-type="float" office:value="195089.45" calcext:value-type="float">
            <text:p>195089,45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8:120301:3405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8:120301:3408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8:120301:3411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8:120301:3414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8:120301:3417</text:p>
          </table:table-cell>
          <table:table-cell table:style-name="ce4" office:value-type="float" office:value="222906.39" calcext:value-type="float">
            <text:p>222906,39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8:120301:3420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8:120301:3423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8:120301:3426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8:120301:3429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8:120301:3432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8:120301:3435</text:p>
          </table:table-cell>
          <table:table-cell table:style-name="ce4" office:value-type="float" office:value="166901.62" calcext:value-type="float">
            <text:p>166901,62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8:120301:3438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8:120301:3441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8:120301:3444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8:120301:3447</text:p>
          </table:table-cell>
          <table:table-cell table:style-name="ce4" office:value-type="float" office:value="166901.62" calcext:value-type="float">
            <text:p>166901,62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8:120301:3450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8:120301:3453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8:120301:3456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8:120301:3459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8:120301:3462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9:050412:722</text:p>
          </table:table-cell>
          <table:table-cell table:style-name="ce4" office:value-type="float" office:value="172730.58" calcext:value-type="float">
            <text:p>172730,58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9:050501:66</text:p>
          </table:table-cell>
          <table:table-cell table:style-name="ce4" office:value-type="float" office:value="121874.47" calcext:value-type="float">
            <text:p>121874,47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9:050803:246</text:p>
          </table:table-cell>
          <table:table-cell table:style-name="ce4" office:value-type="float" office:value="327474.55" calcext:value-type="float">
            <text:p>327474,55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1:090101:35</text:p>
          </table:table-cell>
          <table:table-cell table:style-name="ce4" office:value-type="float" office:value="225540.29" calcext:value-type="float">
            <text:p>225540,29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1:120101:1581</text:p>
          </table:table-cell>
          <table:table-cell table:style-name="ce4" office:value-type="float" office:value="118645.42" calcext:value-type="float">
            <text:p>118645,42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2:020163:1665</text:p>
          </table:table-cell>
          <table:table-cell table:style-name="ce4" office:value-type="float" office:value="24611.33" calcext:value-type="float">
            <text:p>24611,33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2:030256:1059</text:p>
          </table:table-cell>
          <table:table-cell table:style-name="ce4" office:value-type="float" office:value="51855.99" calcext:value-type="float">
            <text:p>51855,99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2:032077:267</text:p>
          </table:table-cell>
          <table:table-cell table:style-name="ce4" office:value-type="float" office:value="183837.54" calcext:value-type="float">
            <text:p>183837,54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2:032077:270</text:p>
          </table:table-cell>
          <table:table-cell table:style-name="ce4" office:value-type="float" office:value="149461.42" calcext:value-type="float">
            <text:p>149461,42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7:250101:628</text:p>
          </table:table-cell>
          <table:table-cell table:style-name="ce4" office:value-type="float" office:value="282780.27" calcext:value-type="float">
            <text:p>282780,27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7:250202:392</text:p>
          </table:table-cell>
          <table:table-cell table:style-name="ce4" office:value-type="float" office:value="19004.98" calcext:value-type="float">
            <text:p>19004,98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7:250501:4907</text:p>
          </table:table-cell>
          <table:table-cell table:style-name="ce4" office:value-type="float" office:value="21600.42" calcext:value-type="float">
            <text:p>21600,42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2:042042:306</text:p>
          </table:table-cell>
          <table:table-cell table:style-name="ce4" office:value-type="float" office:value="183746.66" calcext:value-type="float">
            <text:p>183746,66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9:010103:405</text:p>
          </table:table-cell>
          <table:table-cell table:style-name="ce4" office:value-type="float" office:value="168733.78" calcext:value-type="float">
            <text:p>168733,78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9:010103:406</text:p>
          </table:table-cell>
          <table:table-cell table:style-name="ce4" office:value-type="float" office:value="151245.96" calcext:value-type="float">
            <text:p>151245,96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9:010106:109</text:p>
          </table:table-cell>
          <table:table-cell table:style-name="ce4" office:value-type="float" office:value="204782.2" calcext:value-type="float">
            <text:p>204782,2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9:010106:122</text:p>
          </table:table-cell>
          <table:table-cell table:style-name="ce4" office:value-type="float" office:value="209954.72" calcext:value-type="float">
            <text:p>209954,72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9:010106:136</text:p>
          </table:table-cell>
          <table:table-cell table:style-name="ce4" office:value-type="float" office:value="204782.2" calcext:value-type="float">
            <text:p>204782,2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9:050703:3215</text:p>
          </table:table-cell>
          <table:table-cell table:style-name="ce4" office:value-type="float" office:value="382096.5" calcext:value-type="float">
            <text:p>382096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9:050703:3217</text:p>
          </table:table-cell>
          <table:table-cell table:style-name="ce4" office:value-type="float" office:value="382096.5" calcext:value-type="float">
            <text:p>382096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9:050703:3226</text:p>
          </table:table-cell>
          <table:table-cell table:style-name="ce4" office:value-type="float" office:value="382096.5" calcext:value-type="float">
            <text:p>382096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9:050703:3245</text:p>
          </table:table-cell>
          <table:table-cell table:style-name="ce4" office:value-type="float" office:value="199362.47" calcext:value-type="float">
            <text:p>199362,47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9:050703:3248</text:p>
          </table:table-cell>
          <table:table-cell table:style-name="ce4" office:value-type="float" office:value="382096.5" calcext:value-type="float">
            <text:p>382096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9:050703:3273</text:p>
          </table:table-cell>
          <table:table-cell table:style-name="ce4" office:value-type="float" office:value="382096.5" calcext:value-type="float">
            <text:p>382096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9:050703:3464</text:p>
          </table:table-cell>
          <table:table-cell table:style-name="ce4" office:value-type="float" office:value="197287.45" calcext:value-type="float">
            <text:p>197287,45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9:050703:3465</text:p>
          </table:table-cell>
          <table:table-cell table:style-name="ce4" office:value-type="float" office:value="197287.45" calcext:value-type="float">
            <text:p>197287,45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9:080202:500</text:p>
          </table:table-cell>
          <table:table-cell table:style-name="ce4" office:value-type="float" office:value="283272.78" calcext:value-type="float">
            <text:p>283272,78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9:090101:2074</text:p>
          </table:table-cell>
          <table:table-cell table:style-name="ce4" office:value-type="float" office:value="138095.38" calcext:value-type="float">
            <text:p>138095,38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9:090405:122</text:p>
          </table:table-cell>
          <table:table-cell table:style-name="ce4" office:value-type="float" office:value="460601.18" calcext:value-type="float">
            <text:p>460601,18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9:090405:123</text:p>
          </table:table-cell>
          <table:table-cell table:style-name="ce4" office:value-type="float" office:value="456994.7" calcext:value-type="float">
            <text:p>456994,7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9:100401:777</text:p>
          </table:table-cell>
          <table:table-cell table:style-name="ce4" office:value-type="float" office:value="55295.21" calcext:value-type="float">
            <text:p>55295,21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9:150402:203</text:p>
          </table:table-cell>
          <table:table-cell table:style-name="ce4" office:value-type="float" office:value="327187.75" calcext:value-type="float">
            <text:p>327187,75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0:020202:650</text:p>
          </table:table-cell>
          <table:table-cell table:style-name="ce4" office:value-type="float" office:value="225318.91" calcext:value-type="float">
            <text:p>225318,91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0:020202:651</text:p>
          </table:table-cell>
          <table:table-cell table:style-name="ce4" office:value-type="float" office:value="103513.99" calcext:value-type="float">
            <text:p>103513,99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0:020202:652</text:p>
          </table:table-cell>
          <table:table-cell table:style-name="ce4" office:value-type="float" office:value="149151.13" calcext:value-type="float">
            <text:p>149151,13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0:020202:653</text:p>
          </table:table-cell>
          <table:table-cell table:style-name="ce4" office:value-type="float" office:value="1433678.78" calcext:value-type="float">
            <text:p>1433678,78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0:040501:1587</text:p>
          </table:table-cell>
          <table:table-cell table:style-name="ce4" office:value-type="float" office:value="181426.05" calcext:value-type="float">
            <text:p>181426,05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0:040501:204</text:p>
          </table:table-cell>
          <table:table-cell table:style-name="ce4" office:value-type="float" office:value="162470.21" calcext:value-type="float">
            <text:p>162470,21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0:110304:126</text:p>
          </table:table-cell>
          <table:table-cell table:style-name="ce4" office:value-type="float" office:value="15083.11" calcext:value-type="float">
            <text:p>15083,11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0:110314:1366</text:p>
          </table:table-cell>
          <table:table-cell table:style-name="ce4" office:value-type="float" office:value="207865.9" calcext:value-type="float">
            <text:p>207865,9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1:130201:1491</text:p>
          </table:table-cell>
          <table:table-cell table:style-name="ce4" office:value-type="float" office:value="190071.26" calcext:value-type="float">
            <text:p>190071,26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2:010431:1980</text:p>
          </table:table-cell>
          <table:table-cell table:style-name="ce4" office:value-type="float" office:value="45337.62" calcext:value-type="float">
            <text:p>45337,62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2:010431:1981</text:p>
          </table:table-cell>
          <table:table-cell table:style-name="ce4" office:value-type="float" office:value="43366.42" calcext:value-type="float">
            <text:p>43366,42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2:010445:290</text:p>
          </table:table-cell>
          <table:table-cell table:style-name="ce4" office:value-type="float" office:value="490555.99" calcext:value-type="float">
            <text:p>490555,99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2:020021:92</text:p>
          </table:table-cell>
          <table:table-cell table:style-name="ce4" office:value-type="float" office:value="193595.77" calcext:value-type="float">
            <text:p>193595,77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2:020505:18</text:p>
          </table:table-cell>
          <table:table-cell table:style-name="ce4" office:value-type="float" office:value="1654688.23" calcext:value-type="float">
            <text:p>1654688,23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2:020758:14</text:p>
          </table:table-cell>
          <table:table-cell table:style-name="ce4" office:value-type="float" office:value="7615964.91" calcext:value-type="float">
            <text:p>7615964,91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2:022057:186</text:p>
          </table:table-cell>
          <table:table-cell table:style-name="ce4" office:value-type="float" office:value="845114.92" calcext:value-type="float">
            <text:p>845114,92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2:030042:185</text:p>
          </table:table-cell>
          <table:table-cell table:style-name="ce4" office:value-type="float" office:value="393670.23" calcext:value-type="float">
            <text:p>393670,23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2:030256:1060</text:p>
          </table:table-cell>
          <table:table-cell table:style-name="ce4" office:value-type="float" office:value="12747.77" calcext:value-type="float">
            <text:p>12747,77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2:030256:1061</text:p>
          </table:table-cell>
          <table:table-cell table:style-name="ce4" office:value-type="float" office:value="143468.24" calcext:value-type="float">
            <text:p>143468,24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2:040084:23</text:p>
          </table:table-cell>
          <table:table-cell table:style-name="ce4" office:value-type="float" office:value="761430.38" calcext:value-type="float">
            <text:p>761430,38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2:041332:27</text:p>
          </table:table-cell>
          <table:table-cell table:style-name="ce4" office:value-type="float" office:value="469186.89" calcext:value-type="float">
            <text:p>469186,89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2:041809:145</text:p>
          </table:table-cell>
          <table:table-cell table:style-name="ce4" office:value-type="float" office:value="827244.97" calcext:value-type="float">
            <text:p>827244,97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12:042015:60</text:p>
          </table:table-cell>
          <table:table-cell table:style-name="ce4" office:value-type="float" office:value="693194.01" calcext:value-type="float">
            <text:p>693194,01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2:042042:305</text:p>
          </table:table-cell>
          <table:table-cell table:style-name="ce4" office:value-type="float" office:value="216063.91" calcext:value-type="float">
            <text:p>216063,91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8:040101:652</text:p>
          </table:table-cell>
          <table:table-cell table:style-name="ce4" office:value-type="float" office:value="147692.98" calcext:value-type="float">
            <text:p>147692,98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8:120120:548</text:p>
          </table:table-cell>
          <table:table-cell table:style-name="ce4" office:value-type="float" office:value="402477.13" calcext:value-type="float">
            <text:p>402477,13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6:010161:8</text:p>
          </table:table-cell>
          <table:table-cell table:style-name="ce4" office:value-type="float" office:value="13950.21" calcext:value-type="float">
            <text:p>13950,21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6:080201:3</text:p>
          </table:table-cell>
          <table:table-cell table:style-name="ce4" office:value-type="float" office:value="185620.15" calcext:value-type="float">
            <text:p>185620,15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6:100414:8</text:p>
          </table:table-cell>
          <table:table-cell table:style-name="ce4" office:value-type="float" office:value="9582.75" calcext:value-type="float">
            <text:p>9582,75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6:100440:20</text:p>
          </table:table-cell>
          <table:table-cell table:style-name="ce4" office:value-type="float" office:value="147498.17" calcext:value-type="float">
            <text:p>147498,17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6:100536:9</text:p>
          </table:table-cell>
          <table:table-cell table:style-name="ce4" office:value-type="float" office:value="188209.82" calcext:value-type="float">
            <text:p>188209,82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6:100705:2</text:p>
          </table:table-cell>
          <table:table-cell table:style-name="ce4" office:value-type="float" office:value="63034.6" calcext:value-type="float">
            <text:p>63034,6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6:100709:19</text:p>
          </table:table-cell>
          <table:table-cell table:style-name="ce4" office:value-type="float" office:value="63034.6" calcext:value-type="float">
            <text:p>63034,6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6:100709:24</text:p>
          </table:table-cell>
          <table:table-cell table:style-name="ce4" office:value-type="float" office:value="63034.6" calcext:value-type="float">
            <text:p>63034,6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6:110101:37</text:p>
          </table:table-cell>
          <table:table-cell table:style-name="ce4" office:value-type="float" office:value="82953.43" calcext:value-type="float">
            <text:p>82953,43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6:110201:11</text:p>
          </table:table-cell>
          <table:table-cell table:style-name="ce4" office:value-type="float" office:value="78578.18" calcext:value-type="float">
            <text:p>78578,18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6:130103:51</text:p>
          </table:table-cell>
          <table:table-cell table:style-name="ce4" office:value-type="float" office:value="226163.35" calcext:value-type="float">
            <text:p>226163,35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6:160101:9</text:p>
          </table:table-cell>
          <table:table-cell table:style-name="ce4" office:value-type="float" office:value="56860.23" calcext:value-type="float">
            <text:p>56860,23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7:240101:2342</text:p>
          </table:table-cell>
          <table:table-cell table:style-name="ce4" office:value-type="float" office:value="228604.13" calcext:value-type="float">
            <text:p>228604,13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8:000000:1631</text:p>
          </table:table-cell>
          <table:table-cell table:style-name="ce4" office:value-type="float" office:value="3389715.85" calcext:value-type="float">
            <text:p>3389715,85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8:000000:1632</text:p>
          </table:table-cell>
          <table:table-cell table:style-name="ce4" office:value-type="float" office:value="980332.04" calcext:value-type="float">
            <text:p>980332,04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8:000000:1633</text:p>
          </table:table-cell>
          <table:table-cell table:style-name="ce4" office:value-type="float" office:value="127336.47" calcext:value-type="float">
            <text:p>127336,47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8:000000:1634</text:p>
          </table:table-cell>
          <table:table-cell table:style-name="ce4" office:value-type="float" office:value="2708346.98" calcext:value-type="float">
            <text:p>2708346,98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1:060204:580</text:p>
          </table:table-cell>
          <table:table-cell table:style-name="ce4" office:value-type="float" office:value="104717.03" calcext:value-type="float">
            <text:p>104717,03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1:070202:409</text:p>
          </table:table-cell>
          <table:table-cell table:style-name="ce4" office:value-type="float" office:value="136095.57" calcext:value-type="float">
            <text:p>136095,57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2:210201:3</text:p>
          </table:table-cell>
          <table:table-cell table:style-name="ce4" office:value-type="float" office:value="170090.09" calcext:value-type="float">
            <text:p>170090,09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3:050103:69</text:p>
          </table:table-cell>
          <table:table-cell table:style-name="ce4" office:value-type="float" office:value="141874.53" calcext:value-type="float">
            <text:p>141874,53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3:050103:77</text:p>
          </table:table-cell>
          <table:table-cell table:style-name="ce4" office:value-type="float" office:value="127302.54" calcext:value-type="float">
            <text:p>127302,54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3:050103:84</text:p>
          </table:table-cell>
          <table:table-cell table:style-name="ce4" office:value-type="float" office:value="107670.83" calcext:value-type="float">
            <text:p>107670,83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4:010101:287</text:p>
          </table:table-cell>
          <table:table-cell table:style-name="ce4" office:value-type="float" office:value="220308.42" calcext:value-type="float">
            <text:p>220308,42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4:010101:71</text:p>
          </table:table-cell>
          <table:table-cell table:style-name="ce4" office:value-type="float" office:value="213743.57" calcext:value-type="float">
            <text:p>213743,57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4:010101:86</text:p>
          </table:table-cell>
          <table:table-cell table:style-name="ce4" office:value-type="float" office:value="217611.63" calcext:value-type="float">
            <text:p>217611,63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4:110101:10765</text:p>
          </table:table-cell>
          <table:table-cell table:style-name="ce4" office:value-type="float" office:value="204233.78" calcext:value-type="float">
            <text:p>204233,78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4:140103:8068</text:p>
          </table:table-cell>
          <table:table-cell table:style-name="ce4" office:value-type="float" office:value="57206.39" calcext:value-type="float">
            <text:p>57206,39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5:050112:356</text:p>
          </table:table-cell>
          <table:table-cell table:style-name="ce4" office:value-type="float" office:value="218253.82" calcext:value-type="float">
            <text:p>218253,82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5:120101:1392</text:p>
          </table:table-cell>
          <table:table-cell table:style-name="ce4" office:value-type="float" office:value="182016.21" calcext:value-type="float">
            <text:p>182016,21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9:010107:633</text:p>
          </table:table-cell>
          <table:table-cell table:style-name="ce4" office:value-type="float" office:value="183174.99" calcext:value-type="float">
            <text:p>183174,99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9:050409:698</text:p>
          </table:table-cell>
          <table:table-cell table:style-name="ce4" office:value-type="float" office:value="193957.71" calcext:value-type="float">
            <text:p>193957,71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9:050409:699</text:p>
          </table:table-cell>
          <table:table-cell table:style-name="ce4" office:value-type="float" office:value="218514.59" calcext:value-type="float">
            <text:p>218514,59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9:050501:572</text:p>
          </table:table-cell>
          <table:table-cell table:style-name="ce4" office:value-type="float" office:value="147230.24" calcext:value-type="float">
            <text:p>147230,24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9:060102:916</text:p>
          </table:table-cell>
          <table:table-cell table:style-name="ce4" office:value-type="float" office:value="251652.96" calcext:value-type="float">
            <text:p>251652,96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9:090403:964</text:p>
          </table:table-cell>
          <table:table-cell table:style-name="ce4" office:value-type="float" office:value="306954.52" calcext:value-type="float">
            <text:p>306954,52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9:100401:807</text:p>
          </table:table-cell>
          <table:table-cell table:style-name="ce4" office:value-type="float" office:value="69513.98" calcext:value-type="float">
            <text:p>69513,98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9:140102:104</text:p>
          </table:table-cell>
          <table:table-cell table:style-name="ce4" office:value-type="float" office:value="297895.48" calcext:value-type="float">
            <text:p>297895,48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9:160303:929</text:p>
          </table:table-cell>
          <table:table-cell table:style-name="ce4" office:value-type="float" office:value="404453.33" calcext:value-type="float">
            <text:p>404453,33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10:020202:654</text:p>
          </table:table-cell>
          <table:table-cell table:style-name="ce4" office:value-type="float" office:value="58207.6" calcext:value-type="float">
            <text:p>58207,6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10:020401:1215</text:p>
          </table:table-cell>
          <table:table-cell table:style-name="ce4" office:value-type="float" office:value="71847.9" calcext:value-type="float">
            <text:p>71847,9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10:070502:206</text:p>
          </table:table-cell>
          <table:table-cell table:style-name="ce4" office:value-type="float" office:value="129843.65" calcext:value-type="float">
            <text:p>129843,65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11:060103:206</text:p>
          </table:table-cell>
          <table:table-cell table:style-name="ce4" office:value-type="float" office:value="155381.26" calcext:value-type="float">
            <text:p>155381,26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12:010310:226</text:p>
          </table:table-cell>
          <table:table-cell table:style-name="ce4" office:value-type="float" office:value="5241108.16" calcext:value-type="float">
            <text:p>5241108,16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12:011001:236</text:p>
          </table:table-cell>
          <table:table-cell table:style-name="ce4" office:value-type="float" office:value="380482.84" calcext:value-type="float">
            <text:p>380482,84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12:020097:246</text:p>
          </table:table-cell>
          <table:table-cell table:style-name="ce4" office:value-type="float" office:value="542795.33" calcext:value-type="float">
            <text:p>542795,33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12:020097:247</text:p>
          </table:table-cell>
          <table:table-cell table:style-name="ce4" office:value-type="float" office:value="623212.29" calcext:value-type="float">
            <text:p>623212,29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12:020245:38</text:p>
          </table:table-cell>
          <table:table-cell table:style-name="ce4" office:value-type="float" office:value="791849.91" calcext:value-type="float">
            <text:p>791849,91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12:020518:14</text:p>
          </table:table-cell>
          <table:table-cell table:style-name="ce4" office:value-type="float" office:value="1289068.99" calcext:value-type="float">
            <text:p>1289068,99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12:020726:19</text:p>
          </table:table-cell>
          <table:table-cell table:style-name="ce4" office:value-type="float" office:value="1105669.72" calcext:value-type="float">
            <text:p>1105669,72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12:020748:581</text:p>
          </table:table-cell>
          <table:table-cell table:style-name="ce4" office:value-type="float" office:value="32418.3" calcext:value-type="float">
            <text:p>32418,3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12:020788:23</text:p>
          </table:table-cell>
          <table:table-cell table:style-name="ce4" office:value-type="float" office:value="739513.13" calcext:value-type="float">
            <text:p>739513,13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12:020847:795</text:p>
          </table:table-cell>
          <table:table-cell table:style-name="ce4" office:value-type="float" office:value="844168.81" calcext:value-type="float">
            <text:p>844168,81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12:021022:193</text:p>
          </table:table-cell>
          <table:table-cell table:style-name="ce4" office:value-type="float" office:value="509771.48" calcext:value-type="float">
            <text:p>509771,48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12:021022:194</text:p>
          </table:table-cell>
          <table:table-cell table:style-name="ce4" office:value-type="float" office:value="524764.76" calcext:value-type="float">
            <text:p>524764,76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12:030054:3214</text:p>
          </table:table-cell>
          <table:table-cell table:style-name="ce4" office:value-type="float" office:value="32416.19" calcext:value-type="float">
            <text:p>32416,19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12:030159:23</text:p>
          </table:table-cell>
          <table:table-cell table:style-name="ce4" office:value-type="float" office:value="588211.7" calcext:value-type="float">
            <text:p>588211,7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12:030404:483</text:p>
          </table:table-cell>
          <table:table-cell table:style-name="ce4" office:value-type="float" office:value="13219175.48" calcext:value-type="float">
            <text:p>13219175,48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12:030404:484</text:p>
          </table:table-cell>
          <table:table-cell table:style-name="ce4" office:value-type="float" office:value="14257502.57" calcext:value-type="float">
            <text:p>14257502,57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12:030654:5</text:p>
          </table:table-cell>
          <table:table-cell table:style-name="ce4" office:value-type="float" office:value="9646884.06" calcext:value-type="float">
            <text:p>9646884,06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12:032060:7</text:p>
          </table:table-cell>
          <table:table-cell table:style-name="ce4" office:value-type="float" office:value="1123459.09" calcext:value-type="float">
            <text:p>1123459,09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12:032109:113</text:p>
          </table:table-cell>
          <table:table-cell table:style-name="ce4" office:value-type="float" office:value="250508.47" calcext:value-type="float">
            <text:p>250508,47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12:032109:132</text:p>
          </table:table-cell>
          <table:table-cell table:style-name="ce4" office:value-type="float" office:value="292769.64" calcext:value-type="float">
            <text:p>292769,64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12:040391:171</text:p>
          </table:table-cell>
          <table:table-cell table:style-name="ce4" office:value-type="float" office:value="261274.27" calcext:value-type="float">
            <text:p>261274,27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12:040970:431</text:p>
          </table:table-cell>
          <table:table-cell table:style-name="ce4" office:value-type="float" office:value="2242067.97" calcext:value-type="float">
            <text:p>2242067,97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12:041012:183</text:p>
          </table:table-cell>
          <table:table-cell table:style-name="ce4" office:value-type="float" office:value="812840.05" calcext:value-type="float">
            <text:p>812840,05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1:030103:1273</text:p>
          </table:table-cell>
          <table:table-cell table:style-name="ce4" office:value-type="float" office:value="141590.25" calcext:value-type="float">
            <text:p>141590,25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1:130201:899</text:p>
          </table:table-cell>
          <table:table-cell table:style-name="ce4" office:value-type="float" office:value="35073.31" calcext:value-type="float">
            <text:p>35073,31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1:150230:2539</text:p>
          </table:table-cell>
          <table:table-cell table:style-name="ce4" office:value-type="float" office:value="381867.69" calcext:value-type="float">
            <text:p>381867,69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1:150231:328</text:p>
          </table:table-cell>
          <table:table-cell table:style-name="ce4" office:value-type="float" office:value="245363.92" calcext:value-type="float">
            <text:p>245363,92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1:150231:329</text:p>
          </table:table-cell>
          <table:table-cell table:style-name="ce4" office:value-type="float" office:value="254301.01" calcext:value-type="float">
            <text:p>254301,01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2:060102:1764</text:p>
          </table:table-cell>
          <table:table-cell table:style-name="ce4" office:value-type="float" office:value="146290.11" calcext:value-type="float">
            <text:p>146290,11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3:060103:320</text:p>
          </table:table-cell>
          <table:table-cell table:style-name="ce4" office:value-type="float" office:value="254241.53" calcext:value-type="float">
            <text:p>254241,53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4:010105:9832</text:p>
          </table:table-cell>
          <table:table-cell table:style-name="ce4" office:value-type="float" office:value="16153.74" calcext:value-type="float">
            <text:p>16153,74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4:010107:9854</text:p>
          </table:table-cell>
          <table:table-cell table:style-name="ce4" office:value-type="float" office:value="240078.21" calcext:value-type="float">
            <text:p>240078,21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4:040103:9</text:p>
          </table:table-cell>
          <table:table-cell table:style-name="ce4" office:value-type="float" office:value="150160.22" calcext:value-type="float">
            <text:p>150160,22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4:060202:739</text:p>
          </table:table-cell>
          <table:table-cell table:style-name="ce4" office:value-type="float" office:value="124139.81" calcext:value-type="float">
            <text:p>124139,81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5:030102:198</text:p>
          </table:table-cell>
          <table:table-cell table:style-name="ce4" office:value-type="float" office:value="250533.63" calcext:value-type="float">
            <text:p>250533,63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5:040117:679</text:p>
          </table:table-cell>
          <table:table-cell table:style-name="ce4" office:value-type="float" office:value="1459493.02" calcext:value-type="float">
            <text:p>1459493,02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5:200104:809</text:p>
          </table:table-cell>
          <table:table-cell table:style-name="ce4" office:value-type="float" office:value="98022.75" calcext:value-type="float">
            <text:p>98022,75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5:200104:810</text:p>
          </table:table-cell>
          <table:table-cell table:style-name="ce4" office:value-type="float" office:value="81218.84" calcext:value-type="float">
            <text:p>81218,84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8:120106:3269</text:p>
          </table:table-cell>
          <table:table-cell table:style-name="ce4" office:value-type="float" office:value="185446.25" calcext:value-type="float">
            <text:p>185446,25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6:100518:5</text:p>
          </table:table-cell>
          <table:table-cell table:style-name="ce4" office:value-type="float" office:value="122219.4" calcext:value-type="float">
            <text:p>122219,4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7:240101:2343</text:p>
          </table:table-cell>
          <table:table-cell table:style-name="ce4" office:value-type="float" office:value="63568.8" calcext:value-type="float">
            <text:p>63568,8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7:240103:2546</text:p>
          </table:table-cell>
          <table:table-cell table:style-name="ce4" office:value-type="float" office:value="85394.09" calcext:value-type="float">
            <text:p>85394,09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7:240201:2091</text:p>
          </table:table-cell>
          <table:table-cell table:style-name="ce4" office:value-type="float" office:value="202117.59" calcext:value-type="float">
            <text:p>202117,59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7:250801:929</text:p>
          </table:table-cell>
          <table:table-cell table:style-name="ce4" office:value-type="float" office:value="475149.59" calcext:value-type="float">
            <text:p>475149,59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8:000000:1636</text:p>
          </table:table-cell>
          <table:table-cell table:style-name="ce4" office:value-type="float" office:value="8602596.29" calcext:value-type="float">
            <text:p>8602596,29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8:000000:1635</text:p>
          </table:table-cell>
          <table:table-cell table:style-name="ce4" office:value-type="float" office:value="13762284.07" calcext:value-type="float">
            <text:p>13762284,07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7:251701:522</text:p>
          </table:table-cell>
          <table:table-cell table:style-name="ce4" office:value-type="float" office:value="46021207.61" calcext:value-type="float">
            <text:p>46021207,61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5:140301:1</text:p>
          </table:table-cell>
          <table:table-cell table:style-name="ce4" office:value-type="float" office:value="25493703769.96" calcext:value-type="float">
            <text:p>25493703769,96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2:210501:613</text:p>
          </table:table-cell>
          <table:table-cell table:style-name="ce4" office:value-type="float" office:value="85122.09" calcext:value-type="float">
            <text:p>85122,09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9:050602:2054</text:p>
          </table:table-cell>
          <table:table-cell table:style-name="ce4" office:value-type="float" office:value="157846.5" calcext:value-type="float">
            <text:p>157846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5:020203: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5:030107:10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5:030107:19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5:030111:8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5:030203:2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5:070302:4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8:100402:45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050601:107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7:240401:50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7:240401:53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7:240401:54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7:240401:54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7:240401:56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7:240501:110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7:240501:110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7:240501:110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7:240501:118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7:240501:122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7:240501:32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7:240602: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7:240602:12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7:240701:1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7:240701:50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7:240701:50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7:240801:12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7:240801:1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7:240801:2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7:240801:2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7:240801:3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7:240801:3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7:240801:3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7:240801:37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7:240801:38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7:240801:5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7:240801:52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7:240801:6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7:240801:6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7:240801:7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7:240801:7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7:240801:7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7:240801:8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7:240801:9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7:250501:11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5:110305:10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5:110305:14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5:120301:6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5:150305:27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5:150306:10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5:150306:4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5:150306:6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5:170202:1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5:170202:1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6:080204:5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6:080204:8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6:110304:3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6:140202:124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6:140202:124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6:140202:815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7:221201:50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7:240201:273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7:240501:110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7:240501:121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7:240501:121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7:240501:121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8:130402: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9:010202:248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9:070201:5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7:251201:50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7:251201:50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7:251201:51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7:251201:51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7:251201:53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7:251201:65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7:251201:66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7:251301:50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7:251301:50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7:251301:50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7:251301:51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7:251401: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7:251401: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7:251401:43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7:251401:53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7:251401:61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7:251401:62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7:251401:62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7:251401:63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7:251401:63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7:251401:64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7:251401:64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7:251401:64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7:251401:65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7:251401:65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7:251401:66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7:251502:54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7:251502:55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7:251502:57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7:251502:57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7:251601:1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7:251601:1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7:251601:19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7:251601:2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7:251601:2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7:251601:3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7:251601:36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7:251601:37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7:251601:3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7:251601:4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7:251601:4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7:251701:4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7:251701:782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7:251701:783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7:251701:784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7:251801:51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7:251801:52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7:251801:52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7:251801:53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7:251801:53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7:251801:53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7:251801: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7:251901:55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7:251901:55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7:251901:55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7:251901:55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7:251901:56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7:260101: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7:260101: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7:260101: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7:260101: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7:260101: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7:270101: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8:000000:11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8:020105:3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8:020501:13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8:020601:4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8:020601:5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8:030201:13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8:030201:18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8:030201:22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8:030201:2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8:030201:28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8:030201:30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8:030201:4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8:030201:5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8:040106:1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8:040306: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8:040401:131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8:040401:13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8:040401:134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8:040401:134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8:040401:135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8:050201:12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8:060201:11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8:060201:13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8:060201:13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8:060201:14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8:060201:18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8:060301: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8:070201:4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8:070201: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8:080201:15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8:080201:20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6:140202:140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6:140202:815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7:000000:4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7:240201:447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8:090106: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8:090301:18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8:090302:10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8:090302:12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8:090302:12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8:090302:69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8:090303:2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8:090501:6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8:090701:4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8:090901:10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8:090901:20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8:090901:21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8:090901:7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8:090905:3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8:090908:4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8:091101:11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8:091101:1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8:091101:14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8:091101:16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8:091101:18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8:091101:23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8:091101:28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8:091101:32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8:091101:35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8:091101:36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8:091101:37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8:091101:43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8:091101:43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8:091101:47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8:091101:48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8:091101:48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8:091101:8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8:091101:8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8:091101:84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8:091101:9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8:091101:9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8:091102:10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8:091102:14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8:091102:14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8:091102:17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8:091102:1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8:091102:18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8:091102:18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8:091102:19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8:091102:20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8:091102:21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8:091102:22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8:091102:24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8:091102:26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8:091102:27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8:091102:29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8:091102:29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8:091102:31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8:091102:36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8:091102:3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8:091102:44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8:091102:5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8:091103:1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8:091104:10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8:091104:14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8:091104:17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8:091104:7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8:091104:7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8:091105:2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8:091106:1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8:091106:4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5:060202:8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5:150203:1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1:150406:24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2:220101:12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2:220401:29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2:220401:44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5:010111:4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5:010111:4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5:010111:5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5:010111:5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5:020101:27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5:020102:45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5:020104:2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5:030101: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5:030111: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5:030116:14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5:030122:7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5:040101:10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5:040101:12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5:040102:39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5:040103:19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5:040103:54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5:040126:45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5:040129:21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5:040134:73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5:040136:63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5:040201:5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5:090101:33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5:100101:8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6:100424:1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13:010110:11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13:010112:112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13:010112:92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13:010135:14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13:010135:2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9:050406:52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9:050412:14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10:110314:38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11:090101:29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11:090101:3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11:090101:35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11:090101:51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11:090101:52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11:090101: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12:020726:2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12:030061:2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12:030074:10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12:030783:1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7:240301:86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7:240301:91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7:240302:15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7:240302:2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7:240302:29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7:240302:34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7:240501:119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7:250101:63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7:250101:63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7:250101:8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7:250202:1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7:250202:1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7:250202:44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7:250202:46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7:250202:69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7:250301:12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7:250301:13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7:250301:13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7:250301:15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7:250301:18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7:250301:20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7:250301:24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7:250301: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7:250401:1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7:250501:140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7:250501:140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7:250501:152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7:250501:155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7:250501:156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7:250501:158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7:250501:166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7:250501:167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7:250501:168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7:250501:17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7:250501:181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7:250501:18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7:250501:186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7:250501:191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7:250501:200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7:250501:205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7:250501:206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7:250501:207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7:250501:209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7:250501:211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7:250501:215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7:250501:216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7:250501:218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7:250501:218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7:250501:220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7:250501:22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7:250501:222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7:250501:224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7:250501:22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7:250501:230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7:250501:23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7:250501:236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7:250501:237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7:250501:242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7:250501:250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7:250501:258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7:250501:259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7:250501:2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7:250501:262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7:250501:263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7:250501:270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7:250501:275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7:250501:275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7:250501:277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7:250501:279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7:250501:279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7:250501:280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7:250501:281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7:250501:281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7:250501:281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7:250501:282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7:250501:294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7:250501:294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7:250501:294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7:250501:294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7:250501:294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7:250501:295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7:250501:296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7:250501:296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7:250501:299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7:250501:300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7:250501:301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7:250501:302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7:250501:302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7:250501:302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7:250501:302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7:250501:302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7:250501:303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7:250501:303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7:250501:304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7:250501:304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7:250501:305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7:250501:306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7:250501:307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7:250501:307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7:250501:308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7:250501:309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7:250501:309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7:250501:310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7:250501:311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7:250501:312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7:250501:313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7:250501:313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7:250501:316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7:250501:317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7:250501:317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7:250501:317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7:250501:318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7:250501:318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7:250501:319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7:250501:320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7:250501:320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7:250501:320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7:250501:321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7:250501:321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7:250501:321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7:250501:321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7:250501:39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7:250501: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7:250501:485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7:250501:485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7:250501:492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7:250501:540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7:250501:542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7:250501:542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7:250501:543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7:250501:7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7:250501:8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12:042049:95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13:000000:1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13:000000: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13:000000:5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13:010101:1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13:010102: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13:010110:10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13:010123:10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13:010123:10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13:010123:10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13:010123:10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13:010123:11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13:010123:11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13:010123:11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13:010123:11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13:010123:11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13:010123:12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13:010123:12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13:010123:12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13:010123:13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13:010123:13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13:010123:13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13:010123:15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13:010123:17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13:010123:18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13:010123:3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13:010123:6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13:010123:7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13:010128:3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13:010130:1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13:010130:1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13:010130:2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13:010130:21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13:010130:21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13:010130:21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13:010130:22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13:010130:2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13:010130:2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13:010130:3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13:010130:3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13:010130: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13:010132: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13:010137:1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13:010137:2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13:010137:4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13:010137:5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13:010802:33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13:010802:7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9:120901:26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10:050301:41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12:010024:112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12:010299: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12:010299:8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12:010299:8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12:010299:8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12:012013: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12:020788:2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12:020788:2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12:020994:4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12:022079:1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12:030025:2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12:030025:28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12:030042: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12:030144:2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12:030218:19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12:030392: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12:030759:6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12:030783:1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12:040920: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12:041062:2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6:010159:1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06:010160: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06:010161:1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06:010161:1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06:010161: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6:010169:1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6:010169:1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6:010169:1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6:010169: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6:010170:1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06:010170: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6:010175: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6:010175: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6:040302:100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6:080101:16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6:080101:19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06:080101:65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06:080101:7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06:100228: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06:100232:20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6:100305:1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6:100419: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6:100701:30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6:100703:1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6:110101:3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6:110101:4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6:130103:67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06:150101:11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6:150101:13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06:150101:40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06:150101:45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07:220601:27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07:240104:149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07:240104:150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07:240104:150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07:240104:150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07:240104:150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07:240104:152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07:240104:152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07:240104:152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7:240104:153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07:240104:154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07:240104:155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07:240104:155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07:240104:155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07:240104:155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07:240104:15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7:240104:156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07:240104:156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07:240104:160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07:240104:160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07:240104:161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07:240104:162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07:240104:162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07:240104:165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07:240104:168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07:240104:177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07:240104:179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07:240104:180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07:240104:2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07:240104:25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07:240104:25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07:240104:4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07:240104:4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07:240104:4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07:240104:47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07:240104:5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07:240104:6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07:240104:6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07:240104:7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07:240104:99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07:240105:2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07:240105:3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07:240201:10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07:240201:10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07:240201:149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07:240201:150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07:240201:150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07:240201:153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07:240201:164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07:240201:174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07:240201:176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07:240201:184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07:240201:189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07:240201:191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07:240201:210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07:240201:228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07:240201:242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07:240201:259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07:240201:262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07:240201:267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07:240201:269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07:240201:272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07:240201:31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07:240201:4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07:240201:448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07:240201:4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07:240201:491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07:240201:491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07:240201:492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07:240201:9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07:240301:157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07:240301:158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07:240301:3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07:240301:33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07:240301:54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07:240301:5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07:240301:62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07:240301:66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07:240301:69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07:240301:73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07:240301:75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07:240301:75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07:240301:80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07:240301:83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02:040101:3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02:040101:41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02:040101:50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02:080301:10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02:160401: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02:160401:8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02:210101:50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02:210201:18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02:220101:10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04:000000:95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05:090101:6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05:100101:1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05:100101:3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05:100104:3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05:100105:25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05:100204:8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05:110101:2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05:120101:3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05:120101:59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05:120101:84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05:120102:10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05:120102:1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05:120102:15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05:120102:16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05:120102:2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05:120102:27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05:120103:18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05:120103:24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05:120103:25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05:120103:44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05:120104:18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05:120104:22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05:120104:8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05:130105:157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05:130105:42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05:130105:46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05:150104:9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05:150106:19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05:150106:30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05:150107:37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05:150107:45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05:150107:7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05:160101:12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05:160101:22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05:160101:29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05:160101:44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05:170101:15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05:170101:49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05:170101:52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05:170103:1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05:170103:18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05:170103:4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05:180101:163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05:180101:8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05:180106:3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05:190101:9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05:190105:6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05:190115:20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05:200101:96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09:050406:52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09:050407:108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09:050411:61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09:050411:61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09:050501:4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09:080201:15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09:100401:233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09:100405:284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09:100405:284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09:130312:24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11:070201:10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12:010172: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12:010388:1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12:010388:2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12:010388:3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12:010643:31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12:020024: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12:020225:1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12:030116:4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12:030218:19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12:030436: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12:032101:14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12:032112: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01:140201:155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02:010201:11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02:090501:51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02:160401:52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02:160401:67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03:060701:20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03:100101:373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04:020101:14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04:020101:14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04:020101:20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05:040129:7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05:150107:33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05:160101:82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13:010110:10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13:010110:10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13:010110:11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13:010110:12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13:010110:15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13:010110:16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13:010110:5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13:010110:9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08:090102:2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08:090102:21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08:090102:21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08:090102:25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08:090102:39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08:090102:40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08:090102:66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08:090102:68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08:090102:68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08:090102:87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08:090102:91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08:090105:10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08:090105:3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08:090105:6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08:090201:113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08:090201:12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08:090201:12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08:090201:1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08:090201:2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08:090201:25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08:090201: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08:090201:30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08:090201:7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08:090203:21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08:090302:26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08:090302:57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08:100101:13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08:100101:15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08:100101:17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08:100101:51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08:100101:52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08:100101:52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08:100101:56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08:100101:58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08:100102:12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08:110110:196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08:110110:196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08:030103:23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08:030103:23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08:030103:23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08:030103:23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08:030103:23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08:030103:23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08:030103:23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08:030103:24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08:030103:24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08:030103:24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08:030103:24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08:030103:24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08:030103:24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08:030103:24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08:030103:24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08:030103:24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08:030103:24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08:030103:25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08:030103:25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08:030103:25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08:030103:25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08:030103:25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08:030103:25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08:030103:25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08:030103:25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08:030103:25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08:030103:25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08:030103:26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08:030103:26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08:030103:26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08:030103:26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08:030103:26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08:030103:26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08:030103:26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08:030103:26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08:030103:26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08:030103:26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08:030103:27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08:030103:27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08:030103:6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08:030105:10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08:030105:1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08:030106:19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08:030106:7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08:040101:11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08:040101:14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08:040101:21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08:040101:25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08:040101:25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08:040101:27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08:040101:28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08:040101:4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08:040101:48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08:040101:5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08:040101:7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08:040102:101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08:040102:101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08:040102:103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08:040102:108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08:040102:109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08:040102:109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08:040102:125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08:040102:132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08:040102:141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08:040102:142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08:040102:145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08:040102:146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08:040102:1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08:040102:45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08:040102:46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08:040102:51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08:040102:52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08:040102:52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08:040102:52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08:040102:56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08:040102:62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08:040102:64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08:040102:66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08:040102:66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08:040102:69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08:040102:72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08:040102:77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08:040102:79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08:040102:84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08:040102:96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08:040102:98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08:040103: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08:040103:105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08:040103:106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08:040103:10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08:040103:110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08:040103:124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08:040103:142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08:040103:16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08:040103:22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08:040103:5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08:040105:18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08:040105:21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08:040105:22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08:050101:11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08:050101:11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08:050101:14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08:050101:25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08:050101:7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08:050103:8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08:060101:10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08:060101:13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08:060101:16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08:060101:18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08:060101:21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08:060101:24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08:060101:24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08:060101:26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30:08:060101:27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30:08:060101:28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0:08:060101:29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30:08:060101:38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30:08:060101:4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30:08:060101:6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30:08:060101:82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30:08:060102:14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30:08:060102:1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30:08:060102:4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30:08:060103:11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30:08:060103:14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30:08:060103:40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30:08:060103:4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30:08:060103:7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30:08:060103:7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30:08:060106:10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30:08:060106:11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30:08:060106:16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30:08:060106:16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30:08:060106:8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30:08:060106:8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30:08:060106:9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30:08:060107:3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30:08:070101:132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30:08:070101:142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30:08:070101:54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30:08:070101:62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30:08:070101:68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30:08:070101:79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30:08:070101:80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30:08:070101:8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30:08:070101:83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30:08:070101:84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30:08:080101:10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30:08:080101:10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30:08:080101:16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30:08:080101:1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30:08:080101:17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30:08:080101:22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30:08:080101:26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30:08:080101:31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30:08:080101:5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30:08:080101:6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30:08:080101:7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string" calcext:value-type="string">
            <text:p>30:08:080101:8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string" calcext:value-type="string">
            <text:p>30:08:080102:20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string" calcext:value-type="string">
            <text:p>30:08:080102:20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string" calcext:value-type="string">
            <text:p>30:08:080102:23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string" calcext:value-type="string">
            <text:p>30:08:080102:25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30:08:080102:48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string" calcext:value-type="string">
            <text:p>30:08:080102:50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30:08:090101:16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string" calcext:value-type="string">
            <text:p>30:08:090101:31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string" calcext:value-type="string">
            <text:p>30:08:090101:31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string" calcext:value-type="string">
            <text:p>30:08:090101:44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string" calcext:value-type="string">
            <text:p>30:08:090101:4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1" office:value-type="string" calcext:value-type="string">
            <text:p>30:08:090101:5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1" office:value-type="string" calcext:value-type="string">
            <text:p>30:06:100305: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30:07:240201:469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string" calcext:value-type="string">
            <text:p>30:07:250801:90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1" office:value-type="string" calcext:value-type="string">
            <text:p>30:07:250801:90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1" office:value-type="string" calcext:value-type="string">
            <text:p>30:07:250801:90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string" calcext:value-type="string">
            <text:p>30:07:250801:9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1" office:value-type="string" calcext:value-type="string">
            <text:p>30:07:250801:91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string" calcext:value-type="string">
            <text:p>30:07:250801:91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1" office:value-type="string" calcext:value-type="string">
            <text:p>30:07:250801:92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1" office:value-type="string" calcext:value-type="string">
            <text:p>30:07:250901:10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1" office:value-type="string" calcext:value-type="string">
            <text:p>30:07:250901:25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string" calcext:value-type="string">
            <text:p>30:07:250901:26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30:07:251001:14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1" office:value-type="string" calcext:value-type="string">
            <text:p>30:07:251001:14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1" office:value-type="string" calcext:value-type="string">
            <text:p>30:07:251001:15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1" office:value-type="string" calcext:value-type="string">
            <text:p>30:07:251001:16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string" calcext:value-type="string">
            <text:p>30:07:251001:8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1" office:value-type="string" calcext:value-type="string">
            <text:p>30:07:251101:2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style-name="ce1" office:value-type="string" calcext:value-type="string">
            <text:p>30:07:251101:53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1" office:value-type="string" calcext:value-type="string">
            <text:p>30:07:251101:54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style-name="ce1" office:value-type="string" calcext:value-type="string">
            <text:p>30:07:251101:54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string" calcext:value-type="string">
            <text:p>30:07:251101:54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1" office:value-type="string" calcext:value-type="string">
            <text:p>30:07:251101:6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1" office:value-type="string" calcext:value-type="string">
            <text:p>30:07:251502:3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style-name="ce1" office:value-type="string" calcext:value-type="string">
            <text:p>30:08:000000:82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30:08:000000:84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style-name="ce1" office:value-type="string" calcext:value-type="string">
            <text:p>30:08:000000:89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string" calcext:value-type="string">
            <text:p>30:08:000000:94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1" office:value-type="string" calcext:value-type="string">
            <text:p>30:08:010101:13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style-name="ce1" office:value-type="string" calcext:value-type="string">
            <text:p>30:08:010101:4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string" calcext:value-type="string">
            <text:p>30:08:010102:1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1" office:value-type="string" calcext:value-type="string">
            <text:p>30:08:010301:3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1" office:value-type="string" calcext:value-type="string">
            <text:p>30:08:010302:19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1" office:value-type="string" calcext:value-type="string">
            <text:p>30:08:010302:30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1" office:value-type="string" calcext:value-type="string">
            <text:p>30:08:010302:31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style-name="ce1" office:value-type="string" calcext:value-type="string">
            <text:p>30:08:010302:38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style-name="ce1" office:value-type="string" calcext:value-type="string">
            <text:p>30:08:010302:48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1" office:value-type="string" calcext:value-type="string">
            <text:p>30:08:010302:53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1" office:value-type="string" calcext:value-type="string">
            <text:p>30:08:010302:66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style-name="ce1" office:value-type="string" calcext:value-type="string">
            <text:p>30:08:010601:1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1" office:value-type="string" calcext:value-type="string">
            <text:p>30:08:010602:12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table:style-name="ce1" office:value-type="string" calcext:value-type="string">
            <text:p>30:08:010602:13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30:08:010602:15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1" office:value-type="string" calcext:value-type="string">
            <text:p>30:08:010602:15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style-name="ce1" office:value-type="string" calcext:value-type="string">
            <text:p>30:08:010602:22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style-name="ce1" office:value-type="string" calcext:value-type="string">
            <text:p>30:08:010602:24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1" office:value-type="string" calcext:value-type="string">
            <text:p>30:08:010602:24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string" calcext:value-type="string">
            <text:p>30:08:010602:24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style-name="ce1" office:value-type="string" calcext:value-type="string">
            <text:p>30:08:010602:31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30:08:010602:32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style-name="ce1" office:value-type="string" calcext:value-type="string">
            <text:p>30:08:010602:9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style-name="ce1" office:value-type="string" calcext:value-type="string">
            <text:p>30:08:010701:2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1" office:value-type="string" calcext:value-type="string">
            <text:p>30:08:010702:1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style-name="ce1" office:value-type="string" calcext:value-type="string">
            <text:p>30:08:010702:1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30:08:010703: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1" office:value-type="string" calcext:value-type="string">
            <text:p>30:08:010703: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1" office:value-type="string" calcext:value-type="string">
            <text:p>30:08:010803:107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1" office:value-type="string" calcext:value-type="string">
            <text:p>30:08:010803:2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1" office:value-type="string" calcext:value-type="string">
            <text:p>30:08:010803:4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style-name="ce1" office:value-type="string" calcext:value-type="string">
            <text:p>30:08:010803:5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style-name="ce1" office:value-type="string" calcext:value-type="string">
            <text:p>30:08:010803:6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style-name="ce1" office:value-type="string" calcext:value-type="string">
            <text:p>30:08:010803:6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style-name="ce1" office:value-type="string" calcext:value-type="string">
            <text:p>30:08:010803:8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string" calcext:value-type="string">
            <text:p>30:08:010806:5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style-name="ce1" office:value-type="string" calcext:value-type="string">
            <text:p>30:08:010806:8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style-name="ce1" office:value-type="string" calcext:value-type="string">
            <text:p>30:08:010810: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table:style-name="ce1" office:value-type="string" calcext:value-type="string">
            <text:p>30:08:010810: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30:08:010901:7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table:style-name="ce1" office:value-type="string" calcext:value-type="string">
            <text:p>30:08:020101:10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table:style-name="ce1" office:value-type="string" calcext:value-type="string">
            <text:p>30:08:020101:18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style-name="ce1" office:value-type="string" calcext:value-type="string">
            <text:p>30:08:020101:2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style-name="ce1" office:value-type="string" calcext:value-type="string">
            <text:p>30:08:020101:21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1" office:value-type="string" calcext:value-type="string">
            <text:p>30:08:020101:25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style-name="ce1" office:value-type="string" calcext:value-type="string">
            <text:p>30:08:020101:27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table:style-name="ce1" office:value-type="string" calcext:value-type="string">
            <text:p>30:08:020101:2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style-name="ce1" office:value-type="string" calcext:value-type="string">
            <text:p>30:08:020101: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table:style-name="ce1" office:value-type="string" calcext:value-type="string">
            <text:p>30:08:020102:1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style-name="ce1" office:value-type="string" calcext:value-type="string">
            <text:p>30:08:020103:10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table:style-name="ce1" office:value-type="string" calcext:value-type="string">
            <text:p>30:08:020103:11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table:style-name="ce1" office:value-type="string" calcext:value-type="string">
            <text:p>30:08:020103:5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table:style-name="ce1" office:value-type="string" calcext:value-type="string">
            <text:p>30:08:020103:8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style-name="ce1" office:value-type="string" calcext:value-type="string">
            <text:p>30:08:030101:8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1" office:value-type="string" calcext:value-type="string">
            <text:p>30:08:030102:13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table:style-name="ce1" office:value-type="string" calcext:value-type="string">
            <text:p>30:08:030102:14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table:style-name="ce1" office:value-type="string" calcext:value-type="string">
            <text:p>30:08:030102:33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style-name="ce1" office:value-type="string" calcext:value-type="string">
            <text:p>30:08:030102:33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94" calcext:value-type="float">
            <text:p>994</text:p>
          </table:table-cell>
          <table:table-cell table:style-name="ce1" office:value-type="string" calcext:value-type="string">
            <text:p>30:08:030102:33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table:style-name="ce1" office:value-type="string" calcext:value-type="string">
            <text:p>30:08:030102:35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table:style-name="ce1" office:value-type="string" calcext:value-type="string">
            <text:p>30:08:030102:36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97" calcext:value-type="float">
            <text:p>997</text:p>
          </table:table-cell>
          <table:table-cell table:style-name="ce1" office:value-type="string" calcext:value-type="string">
            <text:p>30:08:030102:36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table:style-name="ce1" office:value-type="string" calcext:value-type="string">
            <text:p>30:08:030102:36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table:style-name="ce1" office:value-type="string" calcext:value-type="string">
            <text:p>30:08:030102:36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30:08:030102:36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30:08:030102:36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30:08:030102:36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30:08:030102:36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30:08:030102:36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30:08:030102:36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30:08:030102:43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7" calcext:value-type="float">
            <text:p>1007</text:p>
          </table:table-cell>
          <table:table-cell table:style-name="ce1" office:value-type="string" calcext:value-type="string">
            <text:p>30:08:030102:46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30:08:030102:46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30:08:030102:46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30:08:030102:48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30:08:030102:48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30:08:030102:48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30:08:030102:48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30:08:030102:48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30:08:030102:48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30:08:030102:49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30:08:030102:49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8" calcext:value-type="float">
            <text:p>1018</text:p>
          </table:table-cell>
          <table:table-cell table:style-name="ce1" office:value-type="string" calcext:value-type="string">
            <text:p>30:08:030102:49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30:08:030103:22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30:08:030103:22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1" calcext:value-type="float">
            <text:p>1021</text:p>
          </table:table-cell>
          <table:table-cell table:style-name="ce1" office:value-type="string" calcext:value-type="string">
            <text:p>30:08:030103:22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2" calcext:value-type="float">
            <text:p>1022</text:p>
          </table:table-cell>
          <table:table-cell table:style-name="ce1" office:value-type="string" calcext:value-type="string">
            <text:p>30:08:030103:22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30:08:030103:22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table:style-name="ce1" office:value-type="string" calcext:value-type="string">
            <text:p>30:08:030103:22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table:style-name="ce1" office:value-type="string" calcext:value-type="string">
            <text:p>30:08:030103:22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6" calcext:value-type="float">
            <text:p>1026</text:p>
          </table:table-cell>
          <table:table-cell table:style-name="ce1" office:value-type="string" calcext:value-type="string">
            <text:p>30:08:030103:22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7" calcext:value-type="float">
            <text:p>1027</text:p>
          </table:table-cell>
          <table:table-cell table:style-name="ce1" office:value-type="string" calcext:value-type="string">
            <text:p>30:08:030103:22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8" calcext:value-type="float">
            <text:p>1028</text:p>
          </table:table-cell>
          <table:table-cell table:style-name="ce1" office:value-type="string" calcext:value-type="string">
            <text:p>30:08:030103:22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9" calcext:value-type="float">
            <text:p>1029</text:p>
          </table:table-cell>
          <table:table-cell table:style-name="ce1" office:value-type="string" calcext:value-type="string">
            <text:p>30:08:030103:23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1" office:value-type="string" calcext:value-type="string">
            <text:p>30:08:030103:23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table:style-name="ce1" office:value-type="string" calcext:value-type="string">
            <text:p>30:07:250501: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table:style-name="ce1" office:value-type="string" calcext:value-type="string">
            <text:p>30:07:250601:18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3" calcext:value-type="float">
            <text:p>1033</text:p>
          </table:table-cell>
          <table:table-cell table:style-name="ce1" office:value-type="string" calcext:value-type="string">
            <text:p>30:07:250601:35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4" calcext:value-type="float">
            <text:p>1034</text:p>
          </table:table-cell>
          <table:table-cell table:style-name="ce1" office:value-type="string" calcext:value-type="string">
            <text:p>30:07:250601:37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30:07:250601:38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6" calcext:value-type="float">
            <text:p>1036</text:p>
          </table:table-cell>
          <table:table-cell table:style-name="ce1" office:value-type="string" calcext:value-type="string">
            <text:p>30:07:250601:43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7" calcext:value-type="float">
            <text:p>1037</text:p>
          </table:table-cell>
          <table:table-cell table:style-name="ce1" office:value-type="string" calcext:value-type="string">
            <text:p>30:07:250601:45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8" calcext:value-type="float">
            <text:p>1038</text:p>
          </table:table-cell>
          <table:table-cell table:style-name="ce1" office:value-type="string" calcext:value-type="string">
            <text:p>30:07:250601:49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9" calcext:value-type="float">
            <text:p>1039</text:p>
          </table:table-cell>
          <table:table-cell table:style-name="ce1" office:value-type="string" calcext:value-type="string">
            <text:p>30:07:250601:54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0" calcext:value-type="float">
            <text:p>1040</text:p>
          </table:table-cell>
          <table:table-cell table:style-name="ce1" office:value-type="string" calcext:value-type="string">
            <text:p>30:07:250601:55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1" calcext:value-type="float">
            <text:p>1041</text:p>
          </table:table-cell>
          <table:table-cell table:style-name="ce1" office:value-type="string" calcext:value-type="string">
            <text:p>30:07:250601:57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2" calcext:value-type="float">
            <text:p>1042</text:p>
          </table:table-cell>
          <table:table-cell table:style-name="ce1" office:value-type="string" calcext:value-type="string">
            <text:p>30:07:250601:60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3" calcext:value-type="float">
            <text:p>1043</text:p>
          </table:table-cell>
          <table:table-cell table:style-name="ce1" office:value-type="string" calcext:value-type="string">
            <text:p>30:07:250601:94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4" calcext:value-type="float">
            <text:p>1044</text:p>
          </table:table-cell>
          <table:table-cell table:style-name="ce1" office:value-type="string" calcext:value-type="string">
            <text:p>30:07:250701:12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table:style-name="ce1" office:value-type="string" calcext:value-type="string">
            <text:p>30:07:250701:17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6" calcext:value-type="float">
            <text:p>1046</text:p>
          </table:table-cell>
          <table:table-cell table:style-name="ce1" office:value-type="string" calcext:value-type="string">
            <text:p>30:07:250801:147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7" calcext:value-type="float">
            <text:p>1047</text:p>
          </table:table-cell>
          <table:table-cell table:style-name="ce1" office:value-type="string" calcext:value-type="string">
            <text:p>30:07:250801:59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8" calcext:value-type="float">
            <text:p>1048</text:p>
          </table:table-cell>
          <table:table-cell table:style-name="ce1" office:value-type="string" calcext:value-type="string">
            <text:p>30:07:250801:64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9" calcext:value-type="float">
            <text:p>1049</text:p>
          </table:table-cell>
          <table:table-cell table:style-name="ce1" office:value-type="string" calcext:value-type="string">
            <text:p>30:07:250801:64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table:style-name="ce1" office:value-type="string" calcext:value-type="string">
            <text:p>30:07:250801:64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1" calcext:value-type="float">
            <text:p>1051</text:p>
          </table:table-cell>
          <table:table-cell table:style-name="ce1" office:value-type="string" calcext:value-type="string">
            <text:p>30:07:250801:72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2" calcext:value-type="float">
            <text:p>1052</text:p>
          </table:table-cell>
          <table:table-cell table:style-name="ce1" office:value-type="string" calcext:value-type="string">
            <text:p>30:07:250801:75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3" calcext:value-type="float">
            <text:p>1053</text:p>
          </table:table-cell>
          <table:table-cell table:style-name="ce1" office:value-type="string" calcext:value-type="string">
            <text:p>30:07:250801:78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4" calcext:value-type="float">
            <text:p>1054</text:p>
          </table:table-cell>
          <table:table-cell table:style-name="ce1" office:value-type="string" calcext:value-type="string">
            <text:p>30:07:250801:84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table:style-name="ce1" office:value-type="string" calcext:value-type="string">
            <text:p>30:07:250801:89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1" office:value-type="string" calcext:value-type="string">
            <text:p>30:06:000000:31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7" calcext:value-type="float">
            <text:p>1057</text:p>
          </table:table-cell>
          <table:table-cell table:style-name="ce1" office:value-type="string" calcext:value-type="string">
            <text:p>30:06:010201:59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8" calcext:value-type="float">
            <text:p>1058</text:p>
          </table:table-cell>
          <table:table-cell table:style-name="ce1" office:value-type="string" calcext:value-type="string">
            <text:p>30:06:010202:48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1" office:value-type="string" calcext:value-type="string">
            <text:p>30:06:010215:50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0" calcext:value-type="float">
            <text:p>1060</text:p>
          </table:table-cell>
          <table:table-cell table:style-name="ce1" office:value-type="string" calcext:value-type="string">
            <text:p>30:06:140202:1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1" calcext:value-type="float">
            <text:p>1061</text:p>
          </table:table-cell>
          <table:table-cell table:style-name="ce1" office:value-type="string" calcext:value-type="string">
            <text:p>30:06:140202:642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1" office:value-type="string" calcext:value-type="string">
            <text:p>30:06:140202:681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3" calcext:value-type="float">
            <text:p>1063</text:p>
          </table:table-cell>
          <table:table-cell table:style-name="ce1" office:value-type="string" calcext:value-type="string">
            <text:p>30:06:140202:750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4" calcext:value-type="float">
            <text:p>1064</text:p>
          </table:table-cell>
          <table:table-cell table:style-name="ce1" office:value-type="string" calcext:value-type="string">
            <text:p>30:06:140202:784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1" office:value-type="string" calcext:value-type="string">
            <text:p>30:06:000000:24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6" calcext:value-type="float">
            <text:p>1066</text:p>
          </table:table-cell>
          <table:table-cell table:style-name="ce1" office:value-type="string" calcext:value-type="string">
            <text:p>30:01:000000: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table:style-name="ce1" office:value-type="string" calcext:value-type="string">
            <text:p>30:06:000000:20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8" calcext:value-type="float">
            <text:p>1068</text:p>
          </table:table-cell>
          <table:table-cell table:style-name="ce1" office:value-type="string" calcext:value-type="string">
            <text:p>30:06:000000:21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9" calcext:value-type="float">
            <text:p>1069</text:p>
          </table:table-cell>
          <table:table-cell table:style-name="ce1" office:value-type="string" calcext:value-type="string">
            <text:p>30:06:000000:24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1" office:value-type="string" calcext:value-type="string">
            <text:p>30:06:000000:25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1" office:value-type="string" calcext:value-type="string">
            <text:p>30:06:000000:26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table:style-name="ce1" office:value-type="string" calcext:value-type="string">
            <text:p>30:06:010201:3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3" calcext:value-type="float">
            <text:p>1073</text:p>
          </table:table-cell>
          <table:table-cell table:style-name="ce1" office:value-type="string" calcext:value-type="string">
            <text:p>30:06:010205:2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4" calcext:value-type="float">
            <text:p>1074</text:p>
          </table:table-cell>
          <table:table-cell table:style-name="ce1" office:value-type="string" calcext:value-type="string">
            <text:p>30:06:010205:78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1" office:value-type="string" calcext:value-type="string">
            <text:p>30:06:010206: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1" office:value-type="string" calcext:value-type="string">
            <text:p>30:06:130204: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7" calcext:value-type="float">
            <text:p>1077</text:p>
          </table:table-cell>
          <table:table-cell table:style-name="ce1" office:value-type="string" calcext:value-type="string">
            <text:p>30:06:140202:117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8" calcext:value-type="float">
            <text:p>1078</text:p>
          </table:table-cell>
          <table:table-cell table:style-name="ce1" office:value-type="string" calcext:value-type="string">
            <text:p>30:06:140202:118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9" calcext:value-type="float">
            <text:p>1079</text:p>
          </table:table-cell>
          <table:table-cell table:style-name="ce1" office:value-type="string" calcext:value-type="string">
            <text:p>30:06:140202:135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1" office:value-type="string" calcext:value-type="string">
            <text:p>30:06:140202:376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1" calcext:value-type="float">
            <text:p>1081</text:p>
          </table:table-cell>
          <table:table-cell table:style-name="ce1" office:value-type="string" calcext:value-type="string">
            <text:p>30:06:140202:430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2" calcext:value-type="float">
            <text:p>1082</text:p>
          </table:table-cell>
          <table:table-cell table:style-name="ce1" office:value-type="string" calcext:value-type="string">
            <text:p>30:06:140202:456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3" calcext:value-type="float">
            <text:p>1083</text:p>
          </table:table-cell>
          <table:table-cell table:style-name="ce1" office:value-type="string" calcext:value-type="string">
            <text:p>30:06:140202:628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4" calcext:value-type="float">
            <text:p>1084</text:p>
          </table:table-cell>
          <table:table-cell table:style-name="ce1" office:value-type="string" calcext:value-type="string">
            <text:p>30:06:140202:633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5" calcext:value-type="float">
            <text:p>1085</text:p>
          </table:table-cell>
          <table:table-cell table:style-name="ce1" office:value-type="string" calcext:value-type="string">
            <text:p>30:06:140202:750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6" calcext:value-type="float">
            <text:p>1086</text:p>
          </table:table-cell>
          <table:table-cell table:style-name="ce1" office:value-type="string" calcext:value-type="string">
            <text:p>30:06:140202:822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1" office:value-type="string" calcext:value-type="string">
            <text:p>30:06:000000:32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table:style-name="ce1" office:value-type="string" calcext:value-type="string">
            <text:p>30:06:140202:128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1" office:value-type="string" calcext:value-type="string">
            <text:p>30:06:140202:132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1" office:value-type="string" calcext:value-type="string">
            <text:p>30:06:140202:136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table:style-name="ce1" office:value-type="string" calcext:value-type="string">
            <text:p>30:06:140202:137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table:style-name="ce1" office:value-type="string" calcext:value-type="string">
            <text:p>30:06:140202:137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1" office:value-type="string" calcext:value-type="string">
            <text:p>30:06:140202:1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4" calcext:value-type="float">
            <text:p>1094</text:p>
          </table:table-cell>
          <table:table-cell table:style-name="ce1" office:value-type="string" calcext:value-type="string">
            <text:p>30:06:140202:1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5" calcext:value-type="float">
            <text:p>1095</text:p>
          </table:table-cell>
          <table:table-cell table:style-name="ce1" office:value-type="string" calcext:value-type="string">
            <text:p>30:06:140202:280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6" calcext:value-type="float">
            <text:p>1096</text:p>
          </table:table-cell>
          <table:table-cell table:style-name="ce1" office:value-type="string" calcext:value-type="string">
            <text:p>30:06:140202:341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7" calcext:value-type="float">
            <text:p>1097</text:p>
          </table:table-cell>
          <table:table-cell table:style-name="ce1" office:value-type="string" calcext:value-type="string">
            <text:p>30:06:140202:608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8" calcext:value-type="float">
            <text:p>1098</text:p>
          </table:table-cell>
          <table:table-cell table:style-name="ce1" office:value-type="string" calcext:value-type="string">
            <text:p>30:06:140202:609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9" calcext:value-type="float">
            <text:p>1099</text:p>
          </table:table-cell>
          <table:table-cell table:style-name="ce1" office:value-type="string" calcext:value-type="string">
            <text:p>30:06:140202:635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30:06:140202:640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1" calcext:value-type="float">
            <text:p>1101</text:p>
          </table:table-cell>
          <table:table-cell table:style-name="ce1" office:value-type="string" calcext:value-type="string">
            <text:p>30:06:140202:642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table:style-name="ce1" office:value-type="string" calcext:value-type="string">
            <text:p>30:06:140202:642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30:06:140202:674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1" office:value-type="string" calcext:value-type="string">
            <text:p>30:07:240201:266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1" office:value-type="string" calcext:value-type="string">
            <text:p>30:08:060104: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1" office:value-type="string" calcext:value-type="string">
            <text:p>30:05:120301:1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7" calcext:value-type="float">
            <text:p>1107</text:p>
          </table:table-cell>
          <table:table-cell table:style-name="ce1" office:value-type="string" calcext:value-type="string">
            <text:p>30:05:150306:5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8" calcext:value-type="float">
            <text:p>1108</text:p>
          </table:table-cell>
          <table:table-cell table:style-name="ce1" office:value-type="string" calcext:value-type="string">
            <text:p>30:08:091201:1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9" calcext:value-type="float">
            <text:p>1109</text:p>
          </table:table-cell>
          <table:table-cell table:style-name="ce1" office:value-type="string" calcext:value-type="string">
            <text:p>30:05:130301:3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1A4D6EF8AEE190595EEFEEE8EEBCAE73C9EFDE6C449118FEC4367CCB45C90231CA0D2DDA6E981311D3DAA4F51BE267D9D429A25D3C61D952815B7B36AAB30831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Заместитель руководителя</text:p>
          </table:table-cell>
          <table:table-cell table:style-name="ce7"/>
          <table:table-cell table:style-name="ce10" table:number-columns-repeated="2"/>
          <table:table-cell table:style-name="ce7" office:value-type="string" calcext:value-type="string">
            <text:p>Кононенко Сергей Владимирович</text:p>
          </table:table-cell>
          <table:table-cell table:style-name="ce11" table:number-columns-repeated="59"/>
        </table:table-row>
        <table:table-row table:style-name="ro9" table:number-rows-repeated="104715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.00.0000</text:date>, <text:time style:data-style-name="N2" text:time-value="17:23:21.0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7-03T11:50:46</meta:creation-date>
    <dc:date>2023-07-06T17:23:27.703000000</dc:date>
    <dc:title>Untitled Spreadsheet</dc:title>
    <meta:generator>LibreOffice/7.0.4.2$Windows_X86_64 LibreOffice_project/dcf040e67528d9187c66b2379df5ea4407429775</meta:generator>
    <meta:editing-duration>PT1M58S</meta:editing-duration>
    <meta:editing-cycles>2</meta:editing-cycles>
    <meta:document-statistic meta:table-count="1" meta:cell-count="59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